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861in"/>
    </style:style>
    <style:style style:name="co3" style:family="table-column">
      <style:table-column-properties fo:break-before="auto" style:column-width="0.8272in"/>
    </style:style>
    <style:style style:name="co4" style:family="table-column">
      <style:table-column-properties fo:break-before="auto" style:column-width="1.7752in"/>
    </style:style>
    <style:style style:name="co5" style:family="table-column">
      <style:table-column-properties fo:break-before="auto" style:column-width="1.8008in"/>
    </style:style>
    <style:style style:name="co6" style:family="table-column">
      <style:table-column-properties fo:break-before="auto" style:column-width="6.0236in"/>
    </style:style>
    <style:style style:name="co7" style:family="table-column">
      <style:table-column-properties fo:break-before="auto" style:column-width="2.7146in"/>
    </style:style>
    <style:style style:name="co8" style:family="table-column">
      <style:table-column-properties fo:break-before="auto" style:column-width="2.6543in"/>
    </style:style>
    <style:style style:name="co9" style:family="table-column">
      <style:table-column-properties fo:break-before="auto" style:column-width="2.3437in"/>
    </style:style>
    <style:style style:name="co10" style:family="table-column">
      <style:table-column-properties fo:break-before="auto" style:column-width="2.7661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 style:data-style-name="N116"/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10" table:default-cell-style-name="Excel_20_Built-in_20_Normal"/>
        <table:table-column table:style-name="co1" table:number-columns-repeated="100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" office:value-type="string">
            <text:p>INTERNMENT JOB POSTING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All were initially posted July 15, 2021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All removed by Aug 15th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>
            <text:p>Now Aug 17 all back up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" office:value-type="string">
            <text:p>Address</text:p>
          </table:table-cell>
          <table:table-cell table:style-name="ce2" office:value-type="string">
            <text:p>City</text:p>
          </table:table-cell>
          <table:table-cell table:style-name="ce3" office:value-type="string">
            <text:p>State</text:p>
          </table:table-cell>
          <table:table-cell table:style-name="ce2" office:value-type="string">
            <text:p>Zip</text:p>
          </table:table-cell>
          <table:table-cell table:style-name="ce2" office:value-type="string">
            <text:p>Job ID</text:p>
          </table:table-cell>
          <table:table-cell table:style-name="ce2" office:value-type="string">
            <text:p>Close to</text:p>
          </table:table-cell>
          <table:table-cell table:style-name="ce2" office:value-type="string">
            <text:p>Unit(s)</text:p>
          </table:table-cell>
          <table:table-cell table:style-name="ce2" office:value-type="string">
            <text:p>Location/Near</text:p>
          </table:table-cell>
          <table:table-cell table:style-name="ce2" office:value-type="string">
            <text:p>Closest Prisons</text:p>
          </table:table-cell>
          <table:table-cell table:style-name="ce7" table:number-columns-repeated="5"/>
          <table:table-cell table:number-columns-repeated="1004"/>
        </table:table-row>
        <table:table-row table:style-name="ro2">
          <table:table-cell table:number-columns-repeated="5"/>
          <table:table-cell office:value-type="float" office:value="1">
            <text:p>1</text:p>
          </table:table-cell>
          <table:table-cell office:value-type="string">
            <text:p>47002 N 45th St West</text:p>
          </table:table-cell>
          <table:table-cell office:value-type="string">
            <text:p>Lancaster</text:p>
          </table:table-cell>
          <table:table-cell table:style-name="ce4" office:value-type="string">
            <text:p>CA</text:p>
          </table:table-cell>
          <table:table-cell table:style-name="ce5" office:value-type="string">
            <text:p>93536-8528</text:p>
          </table:table-cell>
          <table:table-cell office:value-type="float" office:value="1420703">
            <text:p>1420703</text:p>
          </table:table-cell>
          <table:table-cell office:value-type="string">
            <text:p>70 Mi N of LA</text:p>
          </table:table-cell>
          <table:table-cell office:value-type="string">
            <text:p>756th Transportation Co.</text:p>
          </table:table-cell>
          <table:table-cell table:style-name="ce6" office:value-type="string">
            <text:p>Located in the CA State Prison, LA County. Next to Mia Loma Detention Ctr which is now run by ICE</text:p>
          </table:table-cell>
          <table:table-cell office:value-type="string">
            <text:p>MDC Los Angeles (AdminSec 553) (1 hr S)</text:p>
          </table:table-cell>
          <table:table-cell office:value-type="string">
            <text:p>FCI Terminal Island (LowSec 959)</text:p>
          </table:table-cell>
          <table:table-cell office:value-type="string">
            <text:p>USP Victorville (HighSec 1,156) (1 hr west)</text:p>
          </table:table-cell>
          <table:table-cell office:value-type="string">
            <text:p>FCI Victorville Medium 1 (MedSec 1,107)</text:p>
          </table:table-cell>
          <table:table-cell office:value-type="string">
            <text:p>FCI Victorville Medium 2 (MedSec 1,201)</text:p>
          </table:table-cell>
          <table:table-cell office:value-type="string">
            <text:p>FCI Victorville Camp (MinSec 210 Women)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formula="of:=[.F12]+1" office:value-type="float" office:value="2">
            <text:p>2</text:p>
          </table:table-cell>
          <table:table-cell office:value-type="string">
            <text:p>2001 E Capital St SE</text:p>
          </table:table-cell>
          <table:table-cell office:value-type="string">
            <text:p>Washington</text:p>
          </table:table-cell>
          <table:table-cell table:style-name="ce4" office:value-type="string">
            <text:p>DC</text:p>
          </table:table-cell>
          <table:table-cell table:style-name="ce5" office:value-type="string">
            <text:p>20003-1719</text:p>
          </table:table-cell>
          <table:table-cell office:value-type="float" office:value="1421209">
            <text:p>1421209</text:p>
          </table:table-cell>
          <table:table-cell office:value-type="string">
            <text:p>in DC</text:p>
          </table:table-cell>
          <table:table-cell office:value-type="string">
            <text:p>547th Transportation Co.</text:p>
          </table:table-cell>
          <table:table-cell office:value-type="string">
            <text:p>East of Capital next to RFK Stadium, Armory is a huge indoor stadium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formula="of:=[.F13]+1" office:value-type="float" office:value="3">
            <text:p>3</text:p>
          </table:table-cell>
          <table:table-cell office:value-type="string">
            <text:p>5275 Franklin St</text:p>
          </table:table-cell>
          <table:table-cell office:value-type="string">
            <text:p>Denver</text:p>
          </table:table-cell>
          <table:table-cell table:style-name="ce4" office:value-type="string">
            <text:p>CO</text:p>
          </table:table-cell>
          <table:table-cell table:style-name="ce5" office:value-type="string">
            <text:p>80216-6224</text:p>
          </table:table-cell>
          <table:table-cell office:value-type="float" office:value="1421031">
            <text:p>1421031</text:p>
          </table:table-cell>
          <table:table-cell office:value-type="string">
            <text:p>just NE of mousetrap</text:p>
          </table:table-cell>
          <table:table-cell office:value-type="string">
            <text:p>193rd MP, 220th MP</text:p>
          </table:table-cell>
          <table:table-cell office:value-type="string">
            <text:p>30 mins from FCI Englewood, FCI Englewood Camp</text:p>
          </table:table-cell>
          <table:table-cell office:value-type="string">
            <text:p>FCI Englewood (LowSec 925) (30 mins)</text:p>
          </table:table-cell>
          <table:table-cell office:value-type="string">
            <text:p>FCI Englewood Camp (MinSec 98)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formula="of:=[.F14]+1" office:value-type="float" office:value="4">
            <text:p>4</text:p>
          </table:table-cell>
          <table:table-cell office:value-type="string">
            <text:p>3008 Old Hospital Rd</text:p>
          </table:table-cell>
          <table:table-cell office:value-type="string">
            <text:p>Edinburgh</text:p>
          </table:table-cell>
          <table:table-cell table:style-name="ce4" office:value-type="string">
            <text:p>IN</text:p>
          </table:table-cell>
          <table:table-cell table:style-name="ce5" office:value-type="string">
            <text:p>46124-1096</text:p>
          </table:table-cell>
          <table:table-cell office:value-type="float" office:value="1422300">
            <text:p>1422300</text:p>
          </table:table-cell>
          <table:table-cell office:value-type="string">
            <text:p>1/2 hr S of Indianapolis</text:p>
          </table:table-cell>
          <table:table-cell office:value-type="string">
            <text:p>387th MP, 76 BDE</text:p>
          </table:table-cell>
          <table:table-cell office:value-type="string">
            <text:p>https://www.atterburymuscatatuck.in.ng.mil/About/Tenant-Units/</text:p>
          </table:table-cell>
          <table:table-cell office:value-type="string">
            <text:p>USP Terre Haute (HiSec 1,298)</text:p>
          </table:table-cell>
          <table:table-cell office:value-type="string">
            <text:p>FCI Terre Haute (MedSec 977)</text:p>
          </table:table-cell>
          <table:table-cell office:value-type="string">
            <text:p>FCI Terre Haute Camp (MinSec 247)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formula="of:=[.F15]+1" office:value-type="float" office:value="5">
            <text:p>5</text:p>
          </table:table-cell>
          <table:table-cell office:value-type="string">
            <text:p>505 Walnut Street</text:p>
          </table:table-cell>
          <table:table-cell office:value-type="string">
            <text:p>Monticello</text:p>
          </table:table-cell>
          <table:table-cell table:style-name="ce4" office:value-type="string">
            <text:p>MN</text:p>
          </table:table-cell>
          <table:table-cell table:style-name="ce5" office:value-type="string">
            <text:p>55362-8821</text:p>
          </table:table-cell>
          <table:table-cell office:value-type="float" office:value="1423767">
            <text:p>1423767</text:p>
          </table:table-cell>
          <table:table-cell office:value-type="string">
            <text:p>45 min NW of Minneapolis</text:p>
          </table:table-cell>
          <table:table-cell office:value-type="string">
            <text:p>257th MP</text:p>
          </table:table-cell>
          <table:table-cell office:value-type="string">
            <text:p>15 minutes from Wright County Jail, </text:p>
          </table:table-cell>
          <table:table-cell office:value-type="string">
            <text:p>1 hr-45 min closes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[.F16]+1" office:value-type="float" office:value="6">
            <text:p>6</text:p>
          </table:table-cell>
          <table:table-cell office:value-type="string">
            <text:p>3727 Putty Hill Ave</text:p>
          </table:table-cell>
          <table:table-cell office:value-type="string">
            <text:p>Parkville</text:p>
          </table:table-cell>
          <table:table-cell table:style-name="ce4" office:value-type="string">
            <text:p>MD</text:p>
          </table:table-cell>
          <table:table-cell table:style-name="ce5" office:value-type="string">
            <text:p>21236-3509</text:p>
          </table:table-cell>
          <table:table-cell office:value-type="float" office:value="1423312">
            <text:p>1423312</text:p>
          </table:table-cell>
          <table:table-cell office:value-type="string">
            <text:p>15 min NNE Baltimore</text:p>
          </table:table-cell>
          <table:table-cell office:value-type="string">
            <text:p>290th MP </text:p>
          </table:table-cell>
          <table:table-cell office:value-type="string">
            <text:p>15 minutes SE of MD House of Corrections</text:p>
          </table:table-cell>
          <table:table-cell office:value-type="string">
            <text:p>2 hr 15 min closest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[.F17]+1" office:value-type="float" office:value="7">
            <text:p>7</text:p>
          </table:table-cell>
          <table:table-cell office:value-type="string">
            <text:p>100 Minuteman Drive</text:p>
          </table:table-cell>
          <table:table-cell office:value-type="string">
            <text:p>Asheville</text:p>
          </table:table-cell>
          <table:table-cell table:style-name="ce4" office:value-type="string">
            <text:p>NC</text:p>
          </table:table-cell>
          <table:table-cell table:style-name="ce5" office:value-type="string">
            <text:p>28806-8937</text:p>
          </table:table-cell>
          <table:table-cell office:value-type="float" office:value="1424468">
            <text:p>1424468</text:p>
          </table:table-cell>
          <table:table-cell office:value-type="string">
            <text:p>2 hr west of Charlotte</text:p>
          </table:table-cell>
          <table:table-cell office:value-type="string">
            <text:p>105th MP</text:p>
          </table:table-cell>
          <table:table-cell office:value-type="string">
            <text:p>15 minutes S of Craggy Correct Ctr</text:p>
          </table:table-cell>
          <table:table-cell office:value-type="string">
            <text:p>+/- 3 hours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[.F18]+1" office:value-type="float" office:value="8">
            <text:p>8</text:p>
          </table:table-cell>
          <table:table-cell office:value-type="string">
            <text:p>174 South St</text:p>
          </table:table-cell>
          <table:table-cell office:value-type="string">
            <text:p>Auburn</text:p>
          </table:table-cell>
          <table:table-cell table:style-name="ce4" office:value-type="string">
            <text:p>NY</text:p>
          </table:table-cell>
          <table:table-cell table:style-name="ce5" office:value-type="string">
            <text:p>13021-5326</text:p>
          </table:table-cell>
          <table:table-cell office:value-type="float" office:value="1425201">
            <text:p>1425201</text:p>
          </table:table-cell>
          <table:table-cell office:value-type="string">
            <text:p>West of Syracuse</text:p>
          </table:table-cell>
          <table:table-cell office:value-type="string">
            <text:p>102nd MP</text:p>
          </table:table-cell>
          <table:table-cell office:value-type="string">
            <text:p>6 minutes from Auburn Correctional Facility</text:p>
          </table:table-cell>
          <table:table-cell office:value-type="string">
            <text:p>none close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[.F19]+1" office:value-type="float" office:value="9">
            <text:p>9</text:p>
          </table:table-cell>
          <table:table-cell office:value-type="string">
            <text:p>801 W National Guard Drive</text:p>
          </table:table-cell>
          <table:table-cell office:value-type="string">
            <text:p>Sioux Falls</text:p>
          </table:table-cell>
          <table:table-cell table:style-name="ce4" office:value-type="string">
            <text:p>SD</text:p>
          </table:table-cell>
          <table:table-cell table:style-name="ce5" office:value-type="string">
            <text:p>57104-0116</text:p>
          </table:table-cell>
          <table:table-cell office:value-type="float" office:value="1426927">
            <text:p>1426927</text:p>
          </table:table-cell>
          <table:table-cell office:value-type="string">
            <text:p>AT Sioux Falls Airport</text:p>
          </table:table-cell>
          <table:table-cell office:value-type="string">
            <text:p>235th MP</text:p>
          </table:table-cell>
          <table:table-cell office:value-type="string">
            <text:p>SD State Penitentiary at S end of Airport</text:p>
          </table:table-cell>
          <table:table-cell office:value-type="string">
            <text:p>1 hr 20 min to FPC Yankton SD (MinSec 362)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[.F20]+1" office:value-type="float" office:value="10">
            <text:p>10</text:p>
          </table:table-cell>
          <table:table-cell office:value-type="string">
            <text:p>2828 West Main Street</text:p>
          </table:table-cell>
          <table:table-cell office:value-type="string">
            <text:p>Rapid City</text:p>
          </table:table-cell>
          <table:table-cell table:style-name="ce4" office:value-type="string">
            <text:p>SD</text:p>
          </table:table-cell>
          <table:table-cell table:style-name="ce5" office:value-type="string">
            <text:p>57702-8186</text:p>
          </table:table-cell>
          <table:table-cell office:value-type="float" office:value="1426919">
            <text:p>1426919</text:p>
          </table:table-cell>
          <table:table-cell office:value-type="string">
            <text:p>Western SD</text:p>
          </table:table-cell>
          <table:table-cell office:value-type="string">
            <text:p>235th MP</text:p>
          </table:table-cell>
          <table:table-cell office:value-type="string">
            <text:p>15 minutes from SD Jail (MinSec)</text:p>
          </table:table-cell>
          <table:table-cell table:number-columns-repeated="1010"/>
        </table:table-row>
        <table:table-row table:style-name="ro2">
          <table:table-cell table:number-columns-repeated="5"/>
          <table:table-cell table:formula="of:=[.F21]+1" office:value-type="float" office:value="11">
            <text:p>11</text:p>
          </table:table-cell>
          <table:table-cell office:value-type="string">
            <text:p>9100 Gateway Blvd N</text:p>
          </table:table-cell>
          <table:table-cell office:value-type="string">
            <text:p>El Paso</text:p>
          </table:table-cell>
          <table:table-cell table:style-name="ce4" office:value-type="string">
            <text:p>TX</text:p>
          </table:table-cell>
          <table:table-cell table:style-name="ce5" office:value-type="string">
            <text:p>79924-6821</text:p>
          </table:table-cell>
          <table:table-cell office:value-type="float" office:value="1427481">
            <text:p>1427481</text:p>
          </table:table-cell>
          <table:table-cell office:value-type="string">
            <text:p>Western corner TX</text:p>
          </table:table-cell>
          <table:table-cell office:value-type="string">
            <text:p>606th MP</text:p>
          </table:table-cell>
          <table:table-cell table:style-name="ce6" office:value-type="string">
            <text:p>Next to Ft Bliss, 30 min from Fed Prison La Tuna, across the street from ICE, 24 mins from Rogelio Sanchez State Jail</text:p>
          </table:table-cell>
          <table:table-cell office:value-type="string">
            <text:p>30 mins to FCI La Tuna (LowSec 567), La Tuna Camp (MinSec 163)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formula="of:=[.F22]+1" office:value-type="float" office:value="12">
            <text:p>12</text:p>
          </table:table-cell>
          <table:table-cell office:value-type="string">
            <text:p>2375 Highway 21 N</text:p>
          </table:table-cell>
          <table:table-cell office:value-type="string">
            <text:p>Tiptonville</text:p>
          </table:table-cell>
          <table:table-cell table:style-name="ce4" office:value-type="string">
            <text:p>TN</text:p>
          </table:table-cell>
          <table:table-cell table:style-name="ce5" office:value-type="string">
            <text:p>38079-3027</text:p>
          </table:table-cell>
          <table:table-cell office:value-type="float" office:value="1427351">
            <text:p>1427351</text:p>
          </table:table-cell>
          <table:table-cell office:value-type="string">
            <text:p>Western TN</text:p>
          </table:table-cell>
          <table:table-cell office:value-type="string">
            <text:p>1171st Transportation Unit</text:p>
          </table:table-cell>
          <table:table-cell table:style-name="ce6" office:value-type="string">
            <text:p>tiny unit, handful of trucks?, 7 minutes from NW Correctional Complex Prison (2400 Inmates) 960 State Rt 212 Tiptonville</text:p>
          </table:table-cell>
          <table:table-cell office:value-type="string">
            <text:p>2 hrs to FCI Memphis (MedSec 1,040), FCI Memphis Camp (MinSec 108)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formula="of:=[.F23]+1" office:value-type="float" office:value="13">
            <text:p>13</text:p>
          </table:table-cell>
          <table:table-cell office:value-type="string">
            <text:p>2425 US 51 S</text:p>
          </table:table-cell>
          <table:table-cell office:value-type="string">
            <text:p>Ripley</text:p>
          </table:table-cell>
          <table:table-cell table:style-name="ce4" office:value-type="string">
            <text:p>TN</text:p>
          </table:table-cell>
          <table:table-cell table:style-name="ce5" office:value-type="string">
            <text:p>38063-5583</text:p>
          </table:table-cell>
          <table:table-cell office:value-type="float" office:value="1427299">
            <text:p>1427299</text:p>
          </table:table-cell>
          <table:table-cell office:value-type="string">
            <text:p>Western TN</text:p>
          </table:table-cell>
          <table:table-cell office:value-type="string">
            <text:p>268th MP</text:p>
          </table:table-cell>
          <table:table-cell office:value-type="string">
            <text:p>20 minutes east of W TN State Penitentiary 480 Green Chapel Rd, Henning, TN (2,505 inmates)</text:p>
          </table:table-cell>
          <table:table-cell office:value-type="string">
            <text:p>1 hr 15 Min to FCI Memphis (MedSec 1,040), FCI Memphis Camp (MinSec 108)</text:p>
          </table:table-cell>
          <table:table-cell table:number-columns-repeated="100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0" number:min-integer-digits="9">
        <number:embedded-text number:position="4">-</number:embedded-text>
      </number:number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8/19/2021</text:date>, <text:time>01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1-08-19T01:51:17.35</dc:date>
    <meta:editing-duration>PT2H7M15S</meta:editing-duration>
    <meta:editing-cycles>1</meta:editing-cycles>
    <meta:document-statistic meta:table-count="1" meta:cell-count="149" meta:object-count="0"/>
  </office:meta>
</office:document-meta>
</file>